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77</text:p>
          </table:table-cell>
          <table:table-cell table:number-columns-repeated="4" table:style-name="ce10"/>
          <table:table-cell office:value-type="string" table:style-name="ce12">
            <text:p>12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16:030005:1058</text:p>
          </table:table-cell>
          <table:covered-table-cell/>
          <table:table-cell office:value-type="float" office:value="423197.4" table:style-name="ce20">
            <text:p>423197,4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6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16:030005:1059</text:p>
          </table:table-cell>
          <table:covered-table-cell/>
          <table:table-cell office:value-type="float" office:value="230050" table:style-name="ce20">
            <text:p>230050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6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16:030005:2</text:p>
          </table:table-cell>
          <table:covered-table-cell/>
          <table:table-cell office:value-type="float" office:value="634793.94999999995" table:style-name="ce20">
            <text:p>634793,9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6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16:030005:3</text:p>
          </table:table-cell>
          <table:covered-table-cell/>
          <table:table-cell office:value-type="float" office:value="3450752.15" table:style-name="ce20">
            <text:p>3450752,15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6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22:61:021508:494</text:p>
          </table:table-cell>
          <table:covered-table-cell/>
          <table:table-cell office:value-type="float" office:value="363614.4" table:style-name="ce22">
            <text:p>363614,4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31218E76E01F898C7C5B0906D683707CD97B892E3CD56E2F98BFBEAC3FBD4B76CC425B2FA8CFB9958F06A59920E7B6A962E89EDD1ED14454CE32BF44213FFE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2-12T07:02:32Z</meta:creation-date>
    <dc:date>2023-12-12T07:02:32Z</dc:date>
  </office:meta>
</office:document-meta>
</file>